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
      <text:list-level-style-number text:level="1" style:num-list-format-name="NLF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text-properties style:font-name="Times New Roman" style:font-name-complex="Times New Roman" fo:language="en" fo:country="US"/>
    </style:style>
    <style:style style:name="P2" style:parent-style-name="Standard" style:family="paragraph">
      <style:text-properties style:font-name="Times New Roman" style:font-name-complex="Times New Roman" fo:language="en" fo:country="US"/>
    </style:style>
    <style:style style:name="P3" style:parent-style-name="Standard" style:list-style-name="LFO1" style:family="paragraph">
      <style:text-properties style:font-name="Times New Roman" style:font-name-complex="Times New Roman" fo:font-weight="bold" style:font-weight-asian="bold" style:font-weight-complex="bold"/>
    </style:style>
    <style:style style:name="P4" style:parent-style-name="Standard" style:family="paragraph">
      <style:text-properties style:font-name="Times New Roman" style:font-name-complex="Times New Roman"/>
    </style:style>
    <style:style style:name="T5" style:parent-style-name="Car.predefinitoparagrafo" style:family="text">
      <style:text-properties style:font-name="Times New Roman" style:font-name-complex="Times New Roman" fo:color="#242424" fo:background-color="#FFFFFF" fo:language="en" fo:country="US"/>
    </style:style>
    <style:style style:name="T6" style:parent-style-name="Car.predefinitoparagrafo" style:family="text">
      <style:text-properties style:font-name="Times New Roman" style:font-name-complex="Times New Roman" fo:color="#242424" fo:background-color="#FFFFFF" fo:language="en" fo:country="US"/>
    </style:style>
    <style:style style:name="T7" style:parent-style-name="Car.predefinitoparagrafo" style:family="text">
      <style:text-properties style:font-name="Times New Roman" style:font-name-complex="Times New Roman" fo:color="#242424" fo:background-color="#FFFFFF" fo:language="en" fo:country="US"/>
    </style:style>
    <style:style style:name="T8" style:parent-style-name="Car.predefinitoparagrafo" style:family="text">
      <style:text-properties style:font-name="Times New Roman" style:font-name-complex="Times New Roman" fo:color="#242424" fo:background-color="#FFFFFF" fo:language="en" fo:country="US"/>
    </style:style>
    <style:style style:name="T9" style:parent-style-name="Car.predefinitoparagrafo" style:family="text">
      <style:text-properties style:font-name="Times New Roman" style:font-name-complex="Times New Roman" fo:color="#242424" fo:background-color="#FFFFFF" fo:language="en" fo:country="US"/>
    </style:style>
    <style:style style:name="T10" style:parent-style-name="Car.predefinitoparagrafo" style:family="text">
      <style:text-properties style:font-name="Times New Roman" style:font-name-complex="Times New Roman" fo:color="#242424" fo:background-color="#FFFFFF" fo:language="en" fo:country="US"/>
    </style:style>
    <style:style style:name="T11" style:parent-style-name="Car.predefinitoparagrafo" style:family="text">
      <style:text-properties style:font-name="Times New Roman" style:font-name-complex="Times New Roman" fo:color="#242424" fo:background-color="#FFFFFF" fo:language="en" fo:country="US"/>
    </style:style>
    <style:style style:name="T12" style:parent-style-name="Car.predefinitoparagrafo" style:family="text">
      <style:text-properties style:font-name="Times New Roman" style:font-name-complex="Times New Roman" fo:color="#242424" fo:background-color="#FFFFFF" fo:language="en" fo:country="US"/>
    </style:style>
    <style:style style:name="T13" style:parent-style-name="Car.predefinitoparagrafo" style:family="text">
      <style:text-properties style:font-name="Times New Roman" style:font-name-complex="Times New Roman" fo:color="#242424" fo:language="en" fo:country="US"/>
    </style:style>
    <style:style style:name="T14" style:parent-style-name="Car.predefinitoparagrafo" style:family="text">
      <style:text-properties style:font-name="Times New Roman" style:font-name-complex="Times New Roman" fo:color="#242424" fo:language="en" fo:country="US"/>
    </style:style>
    <style:style style:name="T15" style:parent-style-name="Car.predefinitoparagrafo" style:family="text">
      <style:text-properties style:font-name="Times New Roman" style:font-name-complex="Times New Roman" fo:color="#242424" fo:background-color="#FFFFFF" fo:language="en" fo:country="US"/>
    </style:style>
    <style:style style:name="T16" style:parent-style-name="Car.predefinitoparagrafo" style:family="text">
      <style:text-properties style:font-name="Times New Roman" style:font-name-complex="Times New Roman" fo:color="#242424" fo:background-color="#FFFFFF" fo:language="en" fo:country="US"/>
    </style:style>
    <style:style style:name="T17" style:parent-style-name="Car.predefinitoparagrafo" style:family="text">
      <style:text-properties style:font-name="Times New Roman" style:font-name-complex="Times New Roman" fo:color="#242424" fo:background-color="#FFFFFF" fo:language="en" fo:country="US"/>
    </style:style>
    <style:style style:name="T18" style:parent-style-name="Car.predefinitoparagrafo" style:family="text">
      <style:text-properties style:font-name="Times New Roman" style:font-name-complex="Times New Roman" fo:color="#242424" fo:background-color="#FFFFFF" fo:language="en" fo:country="US"/>
    </style:style>
    <style:style style:name="T19" style:parent-style-name="Car.predefinitoparagrafo" style:family="text">
      <style:text-properties style:font-name="Times New Roman" style:font-name-complex="Times New Roman" fo:color="#242424" fo:background-color="#FFFFFF" fo:language="en" fo:country="US"/>
    </style:style>
    <style:style style:name="T20" style:parent-style-name="Car.predefinitoparagrafo" style:family="text">
      <style:text-properties style:font-name="Times New Roman" style:font-name-complex="Times New Roman" fo:color="#242424" fo:background-color="#FFFFFF" fo:language="en" fo:country="US"/>
    </style:style>
    <style:style style:name="T21" style:parent-style-name="Car.predefinitoparagrafo" style:family="text">
      <style:text-properties style:font-name="Times New Roman" style:font-name-complex="Times New Roman" fo:color="#242424" fo:background-color="#FFFFFF" fo:language="en" fo:country="US"/>
    </style:style>
    <style:style style:name="T22" style:parent-style-name="Car.predefinitoparagrafo" style:family="text">
      <style:text-properties style:font-name="Times New Roman" style:font-name-complex="Times New Roman" fo:color="#242424" fo:background-color="#FFFFFF" fo:language="en" fo:country="US"/>
    </style:style>
    <style:style style:name="T23" style:parent-style-name="Car.predefinitoparagrafo" style:family="text">
      <style:text-properties style:font-name="Times New Roman" style:font-name-complex="Times New Roman" fo:color="#242424" fo:background-color="#FFFFFF" fo:language="en" fo:country="US"/>
    </style:style>
    <style:style style:name="T24" style:parent-style-name="Car.predefinitoparagrafo" style:family="text">
      <style:text-properties style:font-name="Times New Roman" style:font-name-complex="Times New Roman" fo:color="#242424" fo:language="en" fo:country="US"/>
    </style:style>
    <style:style style:name="T25" style:parent-style-name="Car.predefinitoparagrafo" style:family="text">
      <style:text-properties style:font-name="Times New Roman" style:font-name-complex="Times New Roman" fo:color="#242424" fo:language="en" fo:country="US"/>
    </style:style>
    <style:style style:name="T26" style:parent-style-name="Car.predefinitoparagrafo" style:family="text">
      <style:text-properties style:font-name="Times New Roman" style:font-name-complex="Times New Roman" fo:color="#242424" fo:background-color="#FFFFFF" fo:language="en" fo:country="US"/>
    </style:style>
    <style:style style:name="T27" style:parent-style-name="Car.predefinitoparagrafo" style:family="text">
      <style:text-properties style:font-name="Times New Roman" style:font-name-complex="Times New Roman" fo:color="#242424" fo:background-color="#FFFFFF" fo:language="en" fo:country="US"/>
    </style:style>
    <style:style style:name="T28" style:parent-style-name="Car.predefinitoparagrafo" style:family="text">
      <style:text-properties style:font-name="Times New Roman" style:font-name-complex="Times New Roman" fo:color="#242424" fo:background-color="#FFFFFF" fo:language="en" fo:country="US"/>
    </style:style>
    <style:style style:name="T29" style:parent-style-name="Car.predefinitoparagrafo" style:family="text">
      <style:text-properties style:font-name="Times New Roman" style:font-name-complex="Times New Roman" fo:color="#242424" fo:background-color="#FFFFFF" fo:language="en" fo:country="US"/>
    </style:style>
    <style:style style:name="T30" style:parent-style-name="Car.predefinitoparagrafo" style:family="text">
      <style:text-properties style:font-name="Times New Roman" style:font-name-complex="Times New Roman" fo:color="#242424" fo:background-color="#FFFFFF" fo:language="en" fo:country="US"/>
    </style:style>
    <style:style style:name="T31" style:parent-style-name="Car.predefinitoparagrafo" style:family="text">
      <style:text-properties style:font-name="Times New Roman" style:font-name-complex="Times New Roman" fo:color="#242424" fo:background-color="#FFFFFF" fo:language="en" fo:country="US"/>
    </style:style>
    <style:style style:name="T32" style:parent-style-name="Car.predefinitoparagrafo" style:family="text">
      <style:text-properties style:font-name="Times New Roman" style:font-name-complex="Times New Roman" fo:color="#242424" fo:background-color="#FFFFFF" fo:language="en" fo:country="US"/>
    </style:style>
    <style:style style:name="T33" style:parent-style-name="Car.predefinitoparagrafo" style:family="text">
      <style:text-properties style:font-name="Times New Roman" style:font-name-complex="Times New Roman" fo:color="#242424" fo:background-color="#FFFFFF" fo:language="en" fo:country="US"/>
    </style:style>
    <style:style style:name="T34" style:parent-style-name="Car.predefinitoparagrafo" style:family="text">
      <style:text-properties style:font-name="Times New Roman" style:font-name-complex="Times New Roman" fo:color="#242424" fo:background-color="#FFFFFF" fo:language="en" fo:country="US"/>
    </style:style>
    <style:style style:name="T35" style:parent-style-name="Car.predefinitoparagrafo" style:family="text">
      <style:text-properties style:font-name="Times New Roman" style:font-name-complex="Times New Roman" fo:color="#242424" fo:background-color="#FFFFFF" fo:language="en" fo:country="US"/>
    </style:style>
    <style:style style:name="T36" style:parent-style-name="Car.predefinitoparagrafo" style:family="text">
      <style:text-properties style:font-name="Times New Roman" style:font-name-complex="Times New Roman" fo:color="#242424" fo:background-color="#FFFFFF" fo:language="en" fo:country="US"/>
    </style:style>
    <style:style style:name="T37" style:parent-style-name="Car.predefinitoparagrafo" style:family="text">
      <style:text-properties style:font-name="Times New Roman" style:font-name-complex="Times New Roman" fo:color="#242424" fo:background-color="#FFFFFF" fo:language="en" fo:country="US"/>
    </style:style>
    <style:style style:name="T38" style:parent-style-name="Car.predefinitoparagrafo" style:family="text">
      <style:text-properties style:font-name="Times New Roman" style:font-name-complex="Times New Roman" fo:color="#242424" fo:background-color="#FFFFFF" fo:language="en" fo:country="US"/>
    </style:style>
    <style:style style:name="T39" style:parent-style-name="Car.predefinitoparagrafo" style:family="text">
      <style:text-properties style:font-name="Times New Roman" style:font-name-complex="Times New Roman" fo:color="#242424" fo:background-color="#FFFFFF" fo:language="en" fo:country="US"/>
    </style:style>
    <style:style style:name="T40" style:parent-style-name="Car.predefinitoparagrafo" style:family="text">
      <style:text-properties style:font-name="Times New Roman" style:font-name-complex="Times New Roman" fo:color="#242424" fo:background-color="#FFFFFF" fo:language="en" fo:country="US"/>
    </style:style>
    <style:style style:name="T41" style:parent-style-name="Car.predefinitoparagrafo" style:family="text">
      <style:text-properties style:font-name="Times New Roman" style:font-name-complex="Times New Roman" fo:color="#242424" fo:background-color="#FFFFFF" fo:language="en" fo:country="US"/>
    </style:style>
    <style:style style:name="T42" style:parent-style-name="Car.predefinitoparagrafo" style:family="text">
      <style:text-properties style:font-name="Times New Roman" style:font-name-complex="Times New Roman" fo:color="#242424" fo:background-color="#FFFFFF" fo:language="en" fo:country="US"/>
    </style:style>
    <style:style style:name="T43" style:parent-style-name="Car.predefinitoparagrafo" style:family="text">
      <style:text-properties style:font-name="Times New Roman" style:font-name-complex="Times New Roman" fo:color="#242424" fo:background-color="#FFFFFF" fo:language="en" fo:country="US"/>
    </style:style>
    <style:style style:name="T44" style:parent-style-name="Car.predefinitoparagrafo" style:family="text">
      <style:text-properties style:font-name="Times New Roman" style:font-name-complex="Times New Roman" fo:color="#242424" fo:background-color="#FFFFFF" fo:language="en" fo:country="US"/>
    </style:style>
    <style:style style:name="T45" style:parent-style-name="Car.predefinitoparagrafo" style:family="text">
      <style:text-properties style:font-name="Times New Roman" style:font-name-complex="Times New Roman" fo:color="#242424" fo:background-color="#FFFFFF" fo:language="en" fo:country="US"/>
    </style:style>
    <style:style style:name="T46" style:parent-style-name="Car.predefinitoparagrafo" style:family="text">
      <style:text-properties style:font-name="Times New Roman" style:font-name-complex="Times New Roman" fo:color="#242424" fo:language="en" fo:country="US"/>
    </style:style>
    <style:style style:name="T47" style:parent-style-name="Car.predefinitoparagrafo" style:family="text">
      <style:text-properties style:font-name="Times New Roman" style:font-name-complex="Times New Roman" fo:color="#242424" fo:language="en" fo:country="US"/>
    </style:style>
    <style:style style:name="T48" style:parent-style-name="Car.predefinitoparagrafo" style:family="text">
      <style:text-properties style:font-name="Times New Roman" style:font-name-complex="Times New Roman" fo:color="#242424" fo:background-color="#FFFFFF" fo:language="en" fo:country="US"/>
    </style:style>
    <style:style style:name="T49" style:parent-style-name="Car.predefinitoparagrafo" style:family="text">
      <style:text-properties style:font-name="Times New Roman" style:font-name-complex="Times New Roman" fo:color="#242424" fo:background-color="#FFFFFF" fo:language="en" fo:country="US"/>
    </style:style>
    <style:style style:name="T50" style:parent-style-name="Car.predefinitoparagrafo" style:family="text">
      <style:text-properties style:font-name="Times New Roman" style:font-name-complex="Times New Roman" fo:color="#242424" fo:background-color="#FFFFFF" fo:language="en" fo:country="US"/>
    </style:style>
    <style:style style:name="T51" style:parent-style-name="Car.predefinitoparagrafo" style:family="text">
      <style:text-properties style:font-name="Times New Roman" style:font-name-complex="Times New Roman" fo:color="#242424" fo:background-color="#FFFFFF" fo:language="en" fo:country="US"/>
    </style:style>
    <style:style style:name="T52" style:parent-style-name="Car.predefinitoparagrafo" style:family="text">
      <style:text-properties style:font-name="Times New Roman" style:font-name-complex="Times New Roman" fo:color="#242424" fo:background-color="#FFFFFF" fo:language="en" fo:country="US"/>
    </style:style>
    <style:style style:name="T53" style:parent-style-name="Car.predefinitoparagrafo" style:family="text">
      <style:text-properties style:font-name="Times New Roman" style:font-name-complex="Times New Roman" fo:color="#242424" fo:background-color="#FFFFFF" fo:language="en" fo:country="US"/>
    </style:style>
    <style:style style:name="T54" style:parent-style-name="Car.predefinitoparagrafo" style:family="text">
      <style:text-properties style:font-name="Times New Roman" style:font-name-complex="Times New Roman" fo:color="#242424" fo:language="en" fo:country="US"/>
    </style:style>
    <style:style style:name="T55" style:parent-style-name="Car.predefinitoparagrafo" style:family="text">
      <style:text-properties style:font-name="Times New Roman" style:font-name-complex="Times New Roman" fo:color="#242424" fo:language="en" fo:country="US"/>
    </style:style>
    <style:style style:name="T56" style:parent-style-name="Car.predefinitoparagrafo" style:family="text">
      <style:text-properties style:font-name="Times New Roman" style:font-name-complex="Times New Roman" fo:color="#242424" fo:background-color="#FFFFFF" fo:language="en" fo:country="US"/>
    </style:style>
    <style:style style:name="T57" style:parent-style-name="Car.predefinitoparagrafo" style:family="text">
      <style:text-properties style:font-name="Times New Roman" style:font-name-complex="Times New Roman" fo:color="#242424" fo:background-color="#FFFFFF" fo:language="en" fo:country="US"/>
    </style:style>
    <style:style style:name="T58" style:parent-style-name="Car.predefinitoparagrafo" style:family="text">
      <style:text-properties style:font-name="Times New Roman" style:font-name-complex="Times New Roman" fo:color="#242424" fo:background-color="#FFFFFF" fo:language="en" fo:country="US"/>
    </style:style>
    <style:style style:name="T59" style:parent-style-name="Car.predefinitoparagrafo" style:family="text">
      <style:text-properties style:font-name="Times New Roman" style:font-name-complex="Times New Roman" fo:color="#242424" fo:background-color="#FFFFFF" fo:language="en" fo:country="US"/>
    </style:style>
    <style:style style:name="T60" style:parent-style-name="Car.predefinitoparagrafo" style:family="text">
      <style:text-properties style:font-name="Times New Roman" style:font-name-complex="Times New Roman" fo:color="#242424" fo:background-color="#FFFFFF" fo:language="en" fo:country="US"/>
    </style:style>
    <style:style style:name="T61" style:parent-style-name="Car.predefinitoparagrafo" style:family="text">
      <style:text-properties style:font-name="Times New Roman" style:font-name-complex="Times New Roman" fo:color="#242424" fo:background-color="#FFFFFF" fo:language="en" fo:country="US"/>
    </style:style>
    <style:style style:name="T62" style:parent-style-name="Car.predefinitoparagrafo" style:family="text">
      <style:text-properties style:font-name="Times New Roman" style:font-name-complex="Times New Roman" fo:color="#242424" fo:background-color="#FFFFFF" fo:language="en" fo:country="US"/>
    </style:style>
    <style:style style:name="T63" style:parent-style-name="Car.predefinitoparagrafo" style:family="text">
      <style:text-properties style:font-name="Times New Roman" style:font-name-complex="Times New Roman" fo:color="#242424" fo:background-color="#FFFFFF" fo:language="en" fo:country="US"/>
    </style:style>
    <style:style style:name="T64" style:parent-style-name="Car.predefinitoparagrafo" style:family="text">
      <style:text-properties style:font-name="Times New Roman" style:font-name-complex="Times New Roman" fo:color="#242424" fo:background-color="#FFFFFF" fo:language="en" fo:country="US"/>
    </style:style>
    <style:style style:name="T65" style:parent-style-name="Car.predefinitoparagrafo" style:family="text">
      <style:text-properties style:font-name="Times New Roman" style:font-name-complex="Times New Roman" fo:color="#242424" fo:background-color="#FFFFFF" fo:language="en" fo:country="US"/>
    </style:style>
    <style:style style:name="T66" style:parent-style-name="Car.predefinitoparagrafo" style:family="text">
      <style:text-properties style:font-name="Times New Roman" style:font-name-complex="Times New Roman" fo:color="#242424" fo:background-color="#FFFFFF" fo:language="en" fo:country="US"/>
    </style:style>
    <style:style style:name="T67" style:parent-style-name="Car.predefinitoparagrafo" style:family="text">
      <style:text-properties style:font-name="Times New Roman" style:font-name-complex="Times New Roman" fo:color="#242424" fo:background-color="#FFFFFF" fo:language="en" fo:country="US"/>
    </style:style>
    <style:style style:name="T68" style:parent-style-name="Car.predefinitoparagrafo" style:family="text">
      <style:text-properties style:font-name="Times New Roman" style:font-name-complex="Times New Roman" fo:color="#242424" fo:background-color="#FFFFFF" fo:language="en" fo:country="US"/>
    </style:style>
    <style:style style:name="T69" style:parent-style-name="Car.predefinitoparagrafo" style:family="text">
      <style:text-properties style:font-name="Times New Roman" style:font-name-complex="Times New Roman" fo:color="#242424" fo:background-color="#FFFFFF" fo:language="en" fo:country="US"/>
    </style:style>
    <style:style style:name="T70" style:parent-style-name="Car.predefinitoparagrafo" style:family="text">
      <style:text-properties style:font-name="Times New Roman" style:font-name-complex="Times New Roman" fo:color="#242424" fo:language="en" fo:country="US"/>
    </style:style>
    <style:style style:name="T71" style:parent-style-name="Car.predefinitoparagrafo" style:family="text">
      <style:text-properties style:font-name="Times New Roman" style:font-name-complex="Times New Roman" fo:color="#242424" fo:language="en" fo:country="US"/>
    </style:style>
    <style:style style:name="T72" style:parent-style-name="Car.predefinitoparagrafo" style:family="text">
      <style:text-properties style:font-name="Times New Roman" style:font-name-complex="Times New Roman" fo:color="#242424" fo:background-color="#FFFFFF" fo:language="en" fo:country="US"/>
    </style:style>
    <style:style style:name="P73" style:parent-style-name="Normale" style:family="paragraph">
      <style:text-properties style:font-name="Times New Roman" style:font-name-complex="Times New Roman" fo:color="#242424" fo:background-color="#FFFFFF" fo:language="en" fo:country="US"/>
    </style:style>
    <style:style style:name="P74" style:parent-style-name="Normale" style:family="paragraph">
      <style:text-properties style:font-name="Times New Roman" style:font-name-complex="Times New Roman" fo:color="#242424" fo:background-color="#FFFFFF" fo:language="en" fo:country="US"/>
    </style:style>
    <style:style style:name="P75" style:parent-style-name="Standard" style:list-style-name="LFO1" style:family="paragraph">
      <style:paragraph-properties fo:margin-left="0.2958in" fo:text-indent="-0.2958in">
        <style:tab-stops>
          <style:tab-stop style:type="left" style:position="0.2041in"/>
        </style:tab-stops>
      </style:paragraph-properties>
      <style:text-properties style:font-name="Times New Roman" style:font-name-complex="Times New Roman" fo:font-weight="bold" style:font-weight-asian="bold" style:font-weight-complex="bold"/>
    </style:style>
    <style:style style:name="P76" style:parent-style-name="Standard" style:family="paragraph">
      <style:text-properties style:font-name="Times New Roman" style:font-name-complex="Times New Roman"/>
    </style:style>
    <style:style style:name="P77" style:parent-style-name="Standard" style:family="paragraph">
      <style:text-properties style:font-name="Times New Roman" style:font-name-complex="Times New Roman" fo:language="en" fo:country="US"/>
    </style:style>
    <style:style style:name="P78" style:parent-style-name="Standard" style:family="paragraph">
      <style:text-properties style:font-name="Times New Roman" style:font-name-complex="Times New Roman" fo:language="en" fo:country="US"/>
    </style:style>
    <style:style style:name="P79" style:parent-style-name="Standard" style:family="paragraph">
      <style:text-properties style:font-name="Times New Roman" style:font-name-complex="Times New Roman" fo:language="en" fo:country="US"/>
    </style:style>
    <style:style style:name="P80" style:parent-style-name="Standard" style:family="paragraph">
      <style:text-properties style:font-name="Times New Roman" style:font-name-complex="Times New Roman" fo:language="en" fo:country="US"/>
    </style:style>
    <style:style style:name="P81" style:parent-style-name="Standard" style:family="paragraph">
      <style:text-properties style:font-name="Times New Roman" style:font-name-complex="Times New Roman" fo:language="en" fo:country="US"/>
    </style:style>
    <style:style style:name="P82" style:parent-style-name="Standard" style:family="paragraph">
      <style:text-properties style:font-name="Times New Roman" style:font-name-complex="Times New Roman" fo:language="en" fo:country="US"/>
    </style:style>
    <style:style style:name="P83" style:parent-style-name="Standard" style:family="paragraph">
      <style:text-properties style:font-name="Times New Roman" style:font-name-complex="Times New Roman" fo:language="en" fo:country="US"/>
    </style:style>
    <style:style style:name="P84" style:parent-style-name="Standard" style:family="paragraph">
      <style:text-properties style:font-name="Times New Roman" style:font-name-complex="Times New Roman" fo:language="en" fo:country="US"/>
    </style:style>
    <style:style style:name="P85" style:parent-style-name="Standard" style:family="paragraph">
      <style:text-properties style:font-name="Times New Roman" style:font-name-complex="Times New Roman" fo:language="en" fo:country="US"/>
    </style:style>
    <style:style style:name="P86" style:parent-style-name="Paragrafoelenco" style:list-style-name="LFO2" style:family="paragraph"/>
    <style:style style:name="T87" style:parent-style-name="Car.predefinitoparagrafo" style:family="text">
      <style:text-properties style:font-name="Times New Roman" style:font-name-complex="Times New Roman" fo:font-weight="bold" style:font-weight-asian="bold" style:font-weight-complex="bold" fo:language="en" fo:country="US"/>
    </style:style>
    <style:style style:name="T88" style:parent-style-name="Car.predefinitoparagrafo" style:family="text">
      <style:text-properties style:font-name="Times New Roman" style:font-name-complex="Times New Roman" fo:font-weight="bold" style:font-weight-asian="bold" style:font-weight-complex="bold"/>
    </style:style>
    <style:style style:name="P89" style:parent-style-name="Normale" style:family="paragraph">
      <style:text-properties style:font-name="Times New Roman" style:font-name-complex="Times New Roman" fo:language="en" fo:country="US"/>
    </style:style>
    <style:style style:name="P90" style:parent-style-name="Normale" style:family="paragraph">
      <style:text-properties style:font-name="Times New Roman" style:font-name-complex="Times New Roman" fo:language="en" fo:country="US"/>
    </style:style>
    <style:style style:name="P91" style:parent-style-name="Normale" style:family="paragraph">
      <style:text-properties style:font-name="Times New Roman" style:font-name-complex="Times New Roman" fo:language="en" fo:country="US"/>
    </style:style>
    <style:style style:name="P92" style:parent-style-name="Normale" style:family="paragraph">
      <style:text-properties style:font-name="Times New Roman" style:font-name-complex="Times New Roman" fo:language="en" fo:country="US"/>
    </style:style>
    <style:style style:name="P93" style:parent-style-name="Normale" style:family="paragraph">
      <style:text-properties style:font-name="Times New Roman" style:font-name-complex="Times New Roman" fo:language="en" fo:country="US"/>
    </style:style>
    <style:style style:name="P94" style:parent-style-name="Normale" style:family="paragraph">
      <style:text-properties style:font-name="Times New Roman" style:font-name-complex="Times New Roman" fo:language="en" fo:country="US"/>
    </style:style>
    <style:style style:name="P95" style:parent-style-name="Normale" style:family="paragraph">
      <style:text-properties style:font-name="Times New Roman" style:font-name-complex="Times New Roman" fo:language="en" fo:country="US"/>
    </style:style>
    <style:style style:name="P96" style:parent-style-name="Normale" style:family="paragraph">
      <style:text-properties style:font-name="Times New Roman" style:font-name-complex="Times New Roman" fo:language="en" fo:country="US"/>
    </style:style>
    <style:style style:name="P97" style:parent-style-name="Normale" style:family="paragraph">
      <style:text-properties style:font-name="Times New Roman" style:font-name-complex="Times New Roman" fo:language="en" fo:country="US"/>
    </style:style>
    <style:style style:name="P98" style:parent-style-name="Normale" style:family="paragraph">
      <style:text-properties style:font-name="Times New Roman" style:font-name-complex="Times New Roman" fo:language="en" fo:country="US"/>
    </style:style>
    <style:style style:name="P99" style:parent-style-name="Normale" style:family="paragraph">
      <style:text-properties style:font-name="Times New Roman" style:font-name-complex="Times New Roman" fo:language="en" fo:country="US"/>
    </style:style>
    <style:style style:name="P100" style:parent-style-name="Normale" style:family="paragraph">
      <style:text-properties style:font-name="Times New Roman" style:font-name-complex="Times New Roman" fo:language="en" fo:country="US"/>
    </style:style>
    <style:style style:name="P101" style:parent-style-name="Normale" style:family="paragraph">
      <style:text-properties style:font-name="Times New Roman" style:font-name-complex="Times New Roman" fo:language="en" fo:country="US"/>
    </style:style>
    <style:style style:name="P102" style:parent-style-name="Normale" style:family="paragraph">
      <style:text-properties style:font-name="Times New Roman" style:font-name-complex="Times New Roman" fo:language="en" fo:country="US"/>
    </style:style>
    <style:style style:name="P103" style:parent-style-name="Normale" style:family="paragraph">
      <style:text-properties style:font-name="Times New Roman" style:font-name-complex="Times New Roman" fo:language="en" fo:country="US"/>
    </style:style>
    <style:style style:name="P104" style:parent-style-name="Normale" style:family="paragraph">
      <style:text-properties style:font-name="Times New Roman" style:font-name-complex="Times New Roman" fo:language="en" fo:country="US"/>
    </style:style>
    <style:style style:name="P105" style:parent-style-name="Normale" style:family="paragraph">
      <style:text-properties style:font-name="Times New Roman" style:font-name-complex="Times New Roman" fo:language="en" fo:country="US"/>
    </style:style>
    <style:style style:name="P106" style:parent-style-name="Normale" style:family="paragraph">
      <style:text-properties style:font-name="Times New Roman" style:font-name-complex="Times New Roman" fo:language="en" fo:country="US"/>
    </style:style>
    <style:style style:name="P107" style:parent-style-name="Normale" style:family="paragraph">
      <style:text-properties style:font-name="Times New Roman" style:font-name-complex="Times New Roman" fo:language="en" fo:country="US"/>
    </style:style>
    <style:style style:name="P108" style:parent-style-name="Normale" style:family="paragraph">
      <style:text-properties style:font-name="Times New Roman" style:font-name-complex="Times New Roman" fo:language="en" fo:country="US"/>
    </style:style>
    <style:style style:name="P109" style:parent-style-name="Normale" style:family="paragraph">
      <style:text-properties style:font-name="Times New Roman" style:font-name-complex="Times New Roman" fo:language="en" fo:country="US"/>
    </style:style>
    <style:style style:name="P110" style:parent-style-name="Normale" style:family="paragraph">
      <style:text-properties style:font-name="Times New Roman" style:font-name-complex="Times New Roman" fo:language="en" fo:country="US"/>
    </style:style>
    <style:style style:name="P111" style:parent-style-name="Normale" style:family="paragraph">
      <style:text-properties style:font-name="Times New Roman" style:font-name-complex="Times New Roman" fo:language="en" fo:country="US"/>
    </style:style>
    <style:style style:name="P112" style:parent-style-name="Normale" style:family="paragraph">
      <style:text-properties style:font-name="Times New Roman" style:font-name-complex="Times New Roman" fo:language="en" fo:country="US"/>
    </style:style>
    <style:style style:name="P113" style:parent-style-name="Normale" style:family="paragraph">
      <style:text-properties style:font-name="Times New Roman" style:font-name-complex="Times New Roman" fo:language="en" fo:country="US"/>
    </style:style>
    <style:style style:name="P114" style:parent-style-name="Normale" style:family="paragraph">
      <style:text-properties style:font-name="Times New Roman" style:font-name-complex="Times New Roman" fo:language="en" fo:country="US"/>
    </style:style>
    <style:style style:name="P115" style:parent-style-name="Normale" style:family="paragraph">
      <style:text-properties style:font-name="Times New Roman" style:font-name-complex="Times New Roman" fo:language="en" fo:country="US"/>
    </style:style>
    <style:style style:name="P116" style:parent-style-name="Normale" style:family="paragraph">
      <style:text-properties style:font-name="Times New Roman" style:font-name-complex="Times New Roman" fo:language="en" fo:country="US"/>
    </style:style>
    <style:style style:name="P117" style:parent-style-name="Normale" style:family="paragraph">
      <style:text-properties style:font-name="Times New Roman" style:font-name-complex="Times New Roman" fo:language="en" fo:country="US"/>
    </style:style>
    <style:style style:name="P118" style:parent-style-name="Standard" style:family="paragraph">
      <style:text-properties style:font-name="Times New Roman" style:font-name-complex="Times New Roman" fo:language="en" fo:country="US"/>
    </style:style>
    <style:style style:name="P119" style:parent-style-name="Standard" style:family="paragraph">
      <style:text-properties style:font-name="Times New Roman" style:font-name-complex="Times New Roman" fo:language="en" fo:country="US"/>
    </style:style>
    <style:style style:name="P120" style:parent-style-name="Standard" style:family="paragraph">
      <style:text-properties style:font-name="Times New Roman" style:font-name-complex="Times New Roman" fo:language="en" fo:country="US"/>
    </style:style>
    <style:style style:name="P121" style:parent-style-name="Standard" style:family="paragraph">
      <style:text-properties style:font-name="Times New Roman" style:font-name-complex="Times New Roman" fo:language="en" fo:country="US"/>
    </style:style>
  </office:automatic-styles>
  <office:body>
    <office:text text:use-soft-page-breaks="true">
      <text:p text:style-name="P1"/>
      <text:p text:style-name="P2"/>
      <text:list text:style-name="LFO1" text:continue-numbering="true">
        <text:list-item>
          <text:p text:style-name="P3">AGAINST REPRESSION AND FASCISM<text:s/></text:p>
        </text:list-item>
      </text:list>
      <text:p text:style-name="P4"/>
      <text:p text:style-name="Normale"><text:span text:style-name="T5">A parliament with a neo-fascist majority is about to approve a law (known as DDL1660) that aims to criminalize any form of dissent and limit<text:s/></text:span><text:span text:style-name="T6">everybody’s<text:s/></text:span><text:span text:style-name="T7">freedoms</text:span><text:span text:style-name="T8">,<text:s/></text:span><text:span text:style-name="T9">including<text:s/></text:span><text:span text:style-name="T10">twenty-four<text:s/></text:span><text:span text:style-name="T11">items such as<text:s/></text:span><text:span text:style-name="T12">new crimes, sanctions and aggravating circumstances for existing crimes.</text:span><text:span text:style-name="T13"><text:line-break/></text:span><text:span text:style-name="T14"><text:line-break/></text:span><text:span text:style-name="T15">This new law is part of the exclusively repressive strategy with which the Meloni government wants to suppress any form of social and political opposition in Italy, and which has<text:s/></text:span><text:span text:style-name="T16">already<text:s/></text:span><text:span text:style-name="T17">seen<text:s/></text:span><text:span text:style-name="T18">the “anti-</text:span><text:span text:style-name="T19">rave</text:span><text:span text:style-name="T20">”</text:span><text:span text:style-name="T21"><text:s/>decrees, Cutro decrees, Caivano decrees and the new<text:s/></text:span><text:span text:style-name="T22">traffic laws</text:span><text:span text:style-name="T23">.</text:span><text:span text:style-name="T24"><text:line-break/></text:span><text:span text:style-name="T25"><text:line-break/></text:span><text:span text:style-name="T26">We are<text:s/></text:span><text:span text:style-name="T27">confronted with</text:span><text:span text:style-name="T28"><text:s/>the acceleration of a repressive path</text:span><text:span text:style-name="T29">way</text:span><text:span text:style-name="T30"><text:s/>that has been implemented by all successive governments</text:span><text:span text:style-name="T31">, whose<text:s/></text:span><text:span text:style-name="T32">sole objective<text:s/></text:span><text:span text:style-name="T33">has been<text:s/></text:span><text:span text:style-name="T34">the progressive contraction of the spaces of freedom and social and political action. The anarchist movement is particularly under attack, and is being hit with all the means at the disposal of the state not only for its presence in situations of struggle but also<text:s/></text:span><text:span text:style-name="T35">at the level of</text:span><text:span text:style-name="T36"><text:s/>freedom of expression. There is an increasingly pervasive use of control technolog</text:span><text:span text:style-name="T37">ies</text:span><text:span text:style-name="T38"><text:s/>and police measures: the presumption of guilt allows for the control of anyone<text:s/></text:span><text:span text:style-name="T39">regardless the commission of any<text:s/></text:span><text:span text:style-name="T40">crime. Urban Daspo</text:span><text:span text:style-name="T41">s [an administrative measure preventing somebody from attending certain places on the ground of arbitrary assessment of “danger”]</text:span><text:span text:style-name="T42"><text:s/>and expulsion orders are imposed<text:s/></text:span><text:span text:style-name="T43">on the mare</text:span><text:span text:style-name="T44"><text:s/>basis of</text:span><text:span text:style-name="T45"><text:s/>alleged "social dangerousness".</text:span><text:span text:style-name="T46"><text:line-break/></text:span><text:span text:style-name="T47"><text:line-break/></text:span><text:span text:style-name="T48">Even at the local level we are witnessing an increase in repressive situations. With the excuse of urban decorum, also in function of tourist exploitation,<text:s/></text:span><text:span text:style-name="T49">certain categories of "undesirable" people also identified through ethnic profiling, are being expelled f</text:span><text:span text:style-name="T50">rom some<text:s/></text:span><text:span text:style-name="T51">urban<text:s/></text:span><text:span text:style-name="T52">areas</text:span><text:span text:style-name="T53">. In the city of Rome, with the jubilee of the Catholic Church, these measures will see a certain increase.</text:span><text:span text:style-name="T54"><text:line-break/></text:span><text:span text:style-name="T55"><text:line-break/></text:span><text:span text:style-name="T56">The<text:s/></text:span><text:span text:style-name="T57">presence of the<text:s/></text:span><text:span text:style-name="T58">military in the streets remind us that the</text:span><text:span text:style-name="T59"><text:s/>big</text:span><text:span text:style-name="T60"><text:s/>problem of governments is the internal enemy: the proletarians, the exploited, the migrants, the non-homologated, the poor, over whom the "criminal law of the enemy" is exercised. The doors of prisons and CPRs<text:s/></text:span><text:span text:style-name="T61">[expulsion camps for migrants]<text:s/></text:span><text:span text:style-name="T62">are always open for them,<text:s/></text:span><text:span text:style-name="T63">and<text:s/></text:span><text:span text:style-name="T64">now exported across</text:span><text:span text:style-name="T65"><text:s/>border</text:span><text:span text:style-name="T66">s</text:span><text:span text:style-name="T67"><text:s/>in an absurd escalation of hatred towards<text:s/></text:span><text:span text:style-name="T68">people<text:s/></text:span><text:span text:style-name="T69">who only seek to escape from hopeless situations.</text:span><text:span text:style-name="T70"><text:line-break/></text:span><text:span text:style-name="T71"><text:line-break/></text:span><text:span text:style-name="T72">The anarchists of the FAI confirm their commitment to the struggle for freedom in a society without controllers or prisons.<text:s/></text:span></text:p>
      <text:p text:style-name="P73"/>
      <text:p text:style-name="P74"/>
      <text:list text:style-name="LFO1" text:continue-numbering="true">
        <text:list-item>
          <text:p text:style-name="P75">CLIMATE CRISIS AND DIRECT ACTION</text:p>
        </text:list-item>
      </text:list>
      <text:p text:style-name="P76"/>
      <text:p text:style-name="P77">The debate on the environmental question, climate change and the movements of struggle developed at the Carrara Congress highlighted that the very violent acceleration of the indiscriminate exploitation of the planet impressed by capitalism is producing pollution, environmental devastation and a rise in temperatures with deadly consequences on the environmental and social level. It follows that there can be no capitalist solution to a disaster caused by capitalism.</text:p>
      <text:p text:style-name="P78"/>
      <text:p text:style-name="P79">The mitigation strategies offered by governments and transnational corporations are mere greenwashing operations. Capitalism is also able to take advantage from the climate crisis. Governments and supranational institutions wear environmentalist masks to conceal their unwillingness to change things.<text:s/></text:p>
      <text:p text:style-name="P80"/>
      <text:soft-page-break/>
      <text:p text:style-name="P81">The only viable way to stop destruction is direct action from below and the transformation of the mode of production and distribution to be no longer oriented towards individual profit but towards the satisfaction of the needs of humanity. This also implies strengthening ongoing debates with those parts of the scientific community that study and assess climate change, sharing valuable tools against climatic denialism.</text:p>
      <text:p text:style-name="P82"/>
      <text:p text:style-name="P83">We call for greater FAI’s commitment to the field of information and the fight against climate change and those who produce it.</text:p>
      <text:p text:style-name="P84"/>
      <text:p text:style-name="P85"/>
      <text:list text:style-name="LFO2" text:continue-numbering="true">
        <text:list-item>
          <text:p text:style-name="P86"><text:bookmark-start text:name="_Hlk187653583"/><text:span text:style-name="T87">LET'S ABOLISH THE ARMIES! LET'S STOP WARS!<text:s/></text:span><text:span text:style-name="T88">LET'S UNMASK NATIONALISMS!</text:span></text:p>
        </text:list-item>
      </text:list>
      <text:p text:style-name="P89"><text:bookmark-end text:name="_Hlk187653583"/>The Italian Anarchist Federation reaffirms its support for the<text:s/>[Italian]<text:s/>Antimilitarist Assembly<text:s/>to<text:s/>build<text:s/>a vast anti-war movement, unitary and<text:s/>independent of the parties, against the warmongering policies of<text:s/>governments.<text:s/>We reaffirm<text:s/>the importance of supporting the struggles against the militarization of schools and universities, the struggles against<text:s/>military<text:s/>installations,<text:s/>production<text:s/>of weapons<text:s/>and<text:s/>military bases<text:s/>that are ongoing<text:s/>from Friuli to Sicily, from Piedmont to Tuscany, the initiatives of workers against the production and trafficking of weapons,<text:s/>and of enhancing<text:s/>solidarity with deserters from all wars.<text:s/></text:p>
      <text:p text:style-name="P90"/>
      <text:p text:style-name="P91">The world is once again approaching<text:s/>a nuclear<text:s/>catastrophe, a<text:s/>renewed<text:s/>risk that<text:s/>is being<text:s/>anticipated by<text:s/>many conflicts and massacres<text:s/>that,<text:s/>although<text:s/>taking<text:s/>place on<text:s/>smaller scales, do not cease to impress for their tragic nature. Among the many factors that have led to this dramatic situation,<text:s/>there is<text:s/>the growing warmongering<text:s/>insanity<text:s/>of the 'Western' and 'Eastern' ruling classes,<text:s/>which are<text:s/>made up of increasingly<text:s/>incompetent<text:s/>and unlikely<text:s/>people<text:s/>whose charlatanism<text:s/>rivals and sometimes surpasses their lust for power and profit, the latter increasingly based on the war industry.</text:p>
      <text:p text:style-name="P92"/>
      <text:p text:style-name="P93">On the one hand, in<text:s/>the<text:s/>so-called West,<text:s/>increasingly explicit elaborations by politicians and intellectuals from the liberal areas<text:s/>and beyond<text:s/>are<text:s/>drawing<text:s/>the potential scenarios of a new world war. For them, the so-called<text:s/>‘free world’, an expression already in use in the decades that saw the world divided into two Blocs,<text:s/>is<text:s/>fighting an existential battle against the autocracies of the rest of the planet, identified with new orientalist stereotypes as the place of origin of the threats that<text:s/>may destroy our alleged ‘civilization’. <text:s/>In this<text:s/>both toxic and Manichean<text:s/>narrative,<text:s/>allied nations that share the values of liberal democracy such as Ukraine, Israel and Taiwan, or even the so-called democratic opposition in countries such as Myanmar,<text:s/>are styled as<text:s/>fighting the same global battle of the<text:s/>‘good guys’<text:s/>against the<text:s/>‘evil’. By the same logic, even the fundamentalists of HTS in Syria have been enlisted on the side of the<text:s/>‘good guys’.<text:s/></text:p>
      <text:p text:style-name="P94"/>
      <text:p text:style-name="P95">The current Italian government is fully involved in this race for<text:s/>disaster, characterizing its foreign policy in an aggressive sense. This discourse serves first of all as a pretext to<text:s/>justify<text:s/>the increase in military spending and the production of deathly weapons<text:s/>as something even virtuous in the name of the alleged need for 'defense', and to dismiss pacifism and anti-militarism as obsolete and inadequate tools to<text:s/>resolve the new<text:s/>‘practical’<text:s/>urgencies<text:s/>– obviously,<text:s/>according to a single narrative. At all latitudes, nationalist propaganda fuels conflicts and poisons public debate by erecting walls between the oppressed classes.<text:s/></text:p>
      <text:p text:style-name="P96"/>
      <text:p text:style-name="P97">In the case of Palestine, this implies a constant minimization of Israeli war crimes and<text:s/>of<text:s/>the genocide underway in Gaza, the West Bank and Lebanon to the point that even European governments have relativized the arrest warrant of the International Criminal Court against the criminal Netanyahu after applauding the one against the criminal Putin.<text:s/></text:p>
      <text:p text:style-name="P98"/>
      <text:soft-page-break/>
      <text:p text:style-name="P99">As for<text:s/>Ukraine,<text:s/>there is an<text:s/>international design aimed at enlisting<text:s/>leftist and autonomous movements, including anarchists or self-styled ones, in the war front against the<text:s/>tyrant. This narrative is based on the rhetoric of national resistance to invasion, in which the end justifies any means (including nuclear war in the most extreme cases), with the aim of splitting pacifist and anti-militarist forces by defusing<text:s/>one of the<text:s/>fights<text:s/>that have historically been most effective in Western countries: opposition to wars and military spending accompanied by objection,<text:s/>refusal to fight<text:s/>in wars<text:s/>and desertion in connection with<text:s/>wider social struggles.<text:s/></text:p>
      <text:p text:style-name="P100"/>
      <text:p text:style-name="P101">Combatant rhetoric has been abundantly deployed in the last three years by self-styled anti-fascist and anti-authoritarian sectors whose slogans, analyses and public documents do not<text:s/>add anything to<text:s/>Western and liberal war propaganda<text:s/>and to<text:s/>local nationalist narratives, in the complete absence of any qualifying point in terms of class or<text:s/>anarchist<text:s/>readings of the situation. Without claiming, as per our founding principles, any monopoly of anarchism, it is evident to us that<text:s/>such<text:s/>nationalist, militarist and liberal<text:s/>degenerations do not<text:s/>have<text:s/>anything to do with our idea of anarchism and<text:s/>should<text:s/>therefore be<text:s/>addressed<text:s/>like those of any other political force opposed to us: in the acknowledgment of the different positions,<text:s/>without any confusion or formal association between irreconcilable political programs and projects.<text:s/></text:p>
      <text:p text:style-name="P102"/>
      <text:p text:style-name="P103">On the other side of this front line, the project of a<text:s/>‘multipolar’<text:s/>world promoted by some governments within the BRICS+, which is nothing more than a different imperialist program, has fatally seduced<text:s/>remains<text:s/>of Bolshevism and sectors of the left that have gone so far as to consider bloodthirsty dictators such as Putin in Russia, Maduro in Venezuela and various associates as<text:s/>‘comrades’<text:s/>or almost. According to the same logic, there are those who legitimize the religious fanatics, misogynists, homophobes and murderers of groups such as Hamas and Hezbollah, or the bureaucrats of more or less<text:s/>‘national’<text:s/>corrupt authorities, as the protagonists of an alleged resistance to Israel. While the misery and contradictions of these<text:s/>discourses are evident, we can only strongly reaffirm the founding principle of the coherence of means and ends, according to which our anti-militarism can in no case be separated from our anti-authoritarian, anti-clerical, anti-patriarchal and anti-capitalist inspiration.<text:s/></text:p>
      <text:p text:style-name="P104"/>
      <text:p text:style-name="P105">In future international scenarios, it will certainly not be the installation of old reactionaries such as Donald Trump that will bring an alternative to the progressive warmongering<text:s/>insanity<text:s/>of his predecessor Joe Biden and most of the Western ruling class, nor will a possible military success (or non-failure) of the<text:s/>‘non-Western’<text:s/>world bring more justice or question capitalism,<text:s/>coloniality of power and imperialism.<text:s/></text:p>
      <text:p text:style-name="P106"/>
      <text:p text:style-name="P107">We must not forget, however, the other hundred or so conflicts still underway at the global level, especially in the Global South, including, as our<text:s/>comrades<text:s/>from Brazil and Latin America remind us, the genocidal war that has been going on for over 500 years in their parts against women, against the poor and against indigenous and Afro-descendant communities. If we recognize the still current need for anti-colonial and decolonial action, it is important to specify that this must in no way lead to new forms of nationalism, communitarianism or essentialism of civilization. The concept of the individual remains central against any<text:s/>degeneration<text:s/>that leads to ethnic, racial and cultural essentialisms, even if based on the idea of<text:s/>‘peoples’. These latter are<text:s/>always characterized internally by dynamics of inequality and oppression in terms of class, gender and every possible form of discrimination and marginalization.<text:s/></text:p>
      <text:p text:style-name="P108"/>
      <text:p text:style-name="P109">Despite all the difficulties, there are important spaces for action and organization from below in which our contribution can be decisive in building a social opposition to war and militarism. A central point of our action has been our support for the general strikes of conflictual and grassroots<text:s/>syndicalism, which in recent years have<text:s/>associated social<text:s/>struggles<text:s/>for salary<text:s/>with an anti-militarist<text:s/><text:soft-page-break/>approach against wars and the war economy, consistent with our<text:s/>idea<text:s/>that closely links an anti-militarist perspective to a class-struggle<text:s/>perspective.<text:s/></text:p>
      <text:p text:style-name="P110"/>
      <text:p text:style-name="P111">A major cultural initiative is also needed to counter the militarist propaganda that is served up daily, in a more or less explicit way, in schools and in public communication in increasingly pervasive ways,<text:s/>ready to exploit<text:s/>all<text:s/>places of education<text:s/>to<text:s/>enhance<text:s/>a discourse that presents the supposedly 'good' face of the<text:s/>State<text:s/>armed forces<text:s/>as if they were humanitarian enterprises.<text:s/></text:p>
      <text:p text:style-name="P112"/>
      <text:p text:style-name="P113">In this sense, our support for<text:s/>revolutionary defeatism,<text:s/>refusal,<text:s/>objection, desertion<text:s/>and<text:s/>draft evasion on all sides of the war fronts<text:s/>remains fundamental, particularly at a time when, to mention but one of the most well-known fronts,<text:s/>even<text:s/>the Russian and Ukrainian military commands<text:s/>recognize desertion as a real problem that hinders their respective death programs. This support is developed within the framework of our internationalist commitment, in particular in the context of the International of Anarchist Federations, which must be developed by promoting new initiatives to deconstruct borders and contest any idea of nationalism and territorial sovereignty of the nation-state or any other entity that aspires to become<text:s/>a state, replacing it with new mechanisms of international solidarity and universal sisterhood/brotherhood.<text:s/></text:p>
      <text:p text:style-name="P114"/>
      <text:p text:style-name="P115">In the context of actions carried out consistently from below and outside the parties and from the control of the institutions,<text:s/>we need to foster dialogue<text:s/>with all those groups and movements that share our anti-militarist intransigence, building functional alliances on<text:s/>objectives that are<text:s/>well-defined<text:s/>and consistent with all the assumptions<text:s/>that<text:s/>we have expressed in this document. Only by developing and generalizing bottom-up actions based on these assumptions will it be possible to truly renew hope in a world of freedom and equality instead of the one of death, destruction and permanent war that capitalism and the state<text:s/>shamelessly impose on us.</text:p>
      <text:p text:style-name="P116"/>
      <text:p text:style-name="P117">The XXXII Congress of the Italian Anarchist Federation -FAI, Carrara 3-6 January 2025</text:p>
      <text:p text:style-name="P118"/>
      <text:p text:style-name="P119"/>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oto Serif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ragrafoelenco" style:display-name="Paragrafo elenco" style:family="paragraph" style:parent-style-name="Normale">
      <style:paragraph-properties style:contextual-spacing="true"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
      <text:list-level-style-number text:level="1" style:num-list-format-name="NLF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F F</dc:creator>
    <meta:creation-date>2025-01-05T19:05:00Z</meta:creation-date>
    <dc:date>2025-01-13T09:19:00Z</dc:date>
    <meta:template xlink:href="Normal.dotm" xlink:type="simple"/>
    <meta:editing-cycles>9</meta:editing-cycles>
    <meta:editing-duration>PT6600S</meta:editing-duration>
    <meta:document-statistic meta:page-count="4" meta:paragraph-count="27" meta:word-count="2049" meta:character-count="13337" meta:row-count="171" meta:non-whitespace-character-count="11315"/>
  </office:meta>
</office:document-meta>
</file>